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wijzingen van het monumentale pand (GM), het handelen in strijd met de regels van het bestemmingsplan ten behoeve horeca-2 en het aanbrengen van reclame aan Gedempte Zuiderdiep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34 te Groningen</text:p>
                  </table:table-cell>
                  <table:table-cell table:style-name="entry" table:number-rows-spanned="1" table:number-columns-spanned="1">
                    <text:p text:style-name="table_al">9711 HH</text:p>
                  </table:table-cell>
                  <table:table-cell table:style-name="entry" table:number-rows-spanned="1" table:number-columns-spanned="1">
                    <text:p text:style-name="table_al">verbouwen en wijzingen monumentale pand (GM), handelen in strijd met regels bestemmingsplan ten behoeve horeca-2 en aanbrengen reclame (ontvangstdatum 23-08-2023, dossiernummer 2023756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08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202375616</meta:user-defined>
    <dc:language>nl</dc:language>
    <meta:user-defined meta:name="OVERHEIDop.locatietype/OVERHEIDop.gebiedsmarkering">Adres</meta:user-defined>
    <meta:user-defined meta:name="DC.title">Aanvraag vergunning voor het verbouwen en wijzingen van het monumentale pand (GM), het handelen in strijd met de regels van het bestemmingsplan ten behoeve horeca-2 en het aanbrengen van reclame aan Gedempte Zuiderdiep 34 te Groningen</meta:user-defined>
    <meta:user-defined meta:name="DCTERMS.W3CDTF/DCTERMS.available">2023-08-31</meta:user-defined>
    <meta:user-defined meta:name="DCTERMS.W3CDTF/OVERHEIDop.jaargang">2023</meta:user-defined>
    <meta:user-defined meta:name="OVERHEIDop.publicationIssue">376084</meta:user-defined>
    <meta:user-defined meta:name="OVERHEIDop.GmbID/DC.identifier">gmb-2023-376084</meta:user-defined>
    <meta:user-defined meta:name="OVERHEIDop.versieInformatie"/>
  </office:meta>
</office:document-meta>
</file>