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in de periode 1 september 2023 tot en met 26 oktober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 (Wet op de Kansspelen)</text:p>
            <text:p text:style-name="common-al">Het college van burgemeester en wethouders heeft een vergunning verleend aan scouting Groenlo voor het houden van een loterij in Groenlo in de periode 1 september 2023 tot en met 26 oktober 2023.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0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gebruik van een loterijvergunning in de periode 1 september 2023 tot en met 26 oktober 2023 te Groen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079</meta:user-defined>
    <meta:user-defined meta:name="OVERHEIDop.GmbID/DC.identifier">gmb-2023-376079</meta:user-defined>
    <meta:user-defined meta:name="OVERHEIDop.versieInformatie"/>
  </office:meta>
</office:document-meta>
</file>