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Kelloggplaats 336 - OMV.23.08.00273 - meerdere locaties Prins Alex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elloggplaats 336, 3068JG, kappen van 2 bomen vanwege een boomveiligheidscontrole. Het aanvraagformulier en situatietekening(en) zijn als bijlage toegevoegd aan de publicatie (aanvraagdatum 25-08-2023, dossiernummer OMV.23.08.0027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607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7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7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Kelloggplaats 336 - OMV.23.08.00273 - meerdere locaties Prins Alexander</meta:user-defined>
    <meta:user-defined meta:name="DCTERMS.W3CDTF/DCTERMS.available">2023-08-30</meta:user-defined>
    <meta:user-defined meta:name="DCTERMS.W3CDTF/OVERHEIDop.jaargang">2023</meta:user-defined>
    <meta:user-defined meta:name="OVERHEIDop.externeBijlage">Kelloggplaats 336 - OMV.23.08.00273|exb-2023-41459</meta:user-defined>
    <meta:user-defined meta:name="OVERHEIDop.externeBijlage">Kelloggplaats 336 - OMV.23.08.00273 -tekeningen|exb-2023-41460</meta:user-defined>
    <meta:user-defined meta:name="OVERHEIDop.publicationIssue">376077</meta:user-defined>
    <meta:user-defined meta:name="OVERHEIDop.GmbID/DC.identifier">gmb-2023-376077</meta:user-defined>
    <meta:user-defined meta:name="OVERHEIDop.versieInformatie"/>
  </office:meta>
</office:document-meta>
</file>