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eningsevent BC Longa ’30 en jubileumfeest Livo op 28 en 29 september 2023 aan Raadhuisstraat 1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Melding ontvangen voor openingsevent BC Longa ’30 en jubileumfeest Livo op de parkeerplaats aan de Raadhuisstraat 18 in Lichtenvoorde op 28 en 29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607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peningsevent BC Longa ’30 en jubileumfeest Livo op 28 en 29 september 2023 aan Raadhuisstraat 18 te Lichtenvoor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073</meta:user-defined>
    <meta:user-defined meta:name="OVERHEIDop.GmbID/DC.identifier">gmb-2023-376073</meta:user-defined>
    <meta:user-defined meta:name="OVERHEIDop.versieInformatie"/>
  </office:meta>
</office:document-meta>
</file>