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3 september 2023 aan het Wentholtpark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Melding ontvangen voor het organiseren van een klein evenement waarbij zangkoor “zo gek nog niet” een optreden gaat verzorgen in de kleine dierenweide van het Wentholtpark in Lichtenvoorde op 3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606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klein evenement op 3 september 2023 aan het Wentholtpark te Lichtenvoor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065</meta:user-defined>
    <meta:user-defined meta:name="OVERHEIDop.GmbID/DC.identifier">gmb-2023-376065</meta:user-defined>
    <meta:user-defined meta:name="OVERHEIDop.versieInformatie"/>
  </office:meta>
</office:document-meta>
</file>