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ommedijk 43 Klarenbeek d.d. 9 en 10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 augustus 2023</text:p>
            <text:p text:style-name="common-al">Omschrijving: Weekend van het varken</text:p>
            <text:p text:style-name="common-al">Locatie: Krommedijk 43 in Klarenbeek</text:p>
            <text:p text:style-name="common-al">Zaaknummer: 02004725160</text:p>
            <text:p text:style-name="last-al">Datum evenement: 9 en 10 september 2023 van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06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5160</meta:user-defined>
    <dc:language>nl</dc:language>
    <meta:user-defined meta:name="OVERHEIDop.locatietype/OVERHEIDop.gebiedsmarkering">Punt</meta:user-defined>
    <meta:user-defined meta:name="DC.title">Aanvraag evenementenvergunning Krommedijk 43 Klarenbeek d.d. 9 en 10 september 2023</meta:user-defined>
    <meta:user-defined meta:name="DCTERMS.W3CDTF/DCTERMS.available">2023-08-30</meta:user-defined>
    <meta:user-defined meta:name="DCTERMS.W3CDTF/OVERHEIDop.jaargang">2023</meta:user-defined>
    <meta:user-defined meta:name="OVERHEIDop.publicationIssue">376063</meta:user-defined>
    <meta:user-defined meta:name="OVERHEIDop.GmbID/DC.identifier">gmb-2023-376063</meta:user-defined>
    <meta:user-defined meta:name="OVERHEIDop.versieInformatie"/>
  </office:meta>
</office:document-meta>
</file>