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grondgebonden zonnepanelen aan de Galgengoorweg 9, 7251JC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3 is een aanvraag ingediend voor een omgevingsvergunning. De aanvraag is geregistreerd onder kenmerk Z2023-1995. De aanvraag gaat over het plaatsen van grondgebonden zonnepanelen aan de Galgengoorweg 9, 7251JC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60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995</meta:user-defined>
    <meta:user-defined meta:name="DCTERMS.abstract">Betreft: Beschikking verlenging beslistermijn op locatie Galgengoorweg 9, 7251JC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grondgebonden zonnepanelen aan de Galgengoorweg 9, 7251JC Vor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61</meta:user-defined>
    <meta:user-defined meta:name="OVERHEIDop.GmbID/DC.identifier">gmb-2023-376061</meta:user-defined>
    <meta:user-defined meta:name="OVERHEIDop.versieInformatie"/>
  </office:meta>
</office:document-meta>
</file>