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egenboogfair, Jansplein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egenboogfair</text:p>
            <text:p text:style-name="common-al">Datum: 7 oktober 2023</text:p>
            <text:p text:style-name="common-al">Locatie: Jansplein 60 </text:p>
            <text:p text:style-name="common-al">Dossiernummer: 38868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0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egenboogfair, Jansplein 6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57</meta:user-defined>
    <meta:user-defined meta:name="OVERHEIDop.GmbID/DC.identifier">gmb-2023-376057</meta:user-defined>
    <meta:user-defined meta:name="OVERHEIDop.versieInformatie"/>
  </office:meta>
</office:document-meta>
</file>