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Odoorn, Dilweg 19, het wijzigen van de bestemming van 'horeca' naar 'wo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abo reguliere procedure</text:span>
          </text:p>
            <text:p text:style-name="common-al">Het college van burgemeester en wethouders van de gemeente Borger-Odoorn deelt mee dat de volgende aanvraag omgevingsvergunning is ontvangen:</text:p>
            <text:p text:style-name="common-al">
            <text:span text:style-name="nadrukvet">Odoorn</text:span>
          </text:p>
            <text:p text:style-name="common-al">Dilweg 19, 7873 BN</text:p>
            <text:p text:style-name="common-al">het wijzigen van de bestemming van 'horeca' naar 'wonen' (Z2023-020857)</text:p>
            <text:p text:style-name="common-al">Datum ontvangst: 28 augustus 2023</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www.borger-odoorn.nl/contact" xlink:type="simple">contact pagina</text:a> van onze websi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376053</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6053</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6053</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gemeente Borger-Odoorn, Odoorn, Dilweg 19, het wijzigen van de bestemming van 'horeca' naar 'wonen'</meta:user-defined>
    <meta:user-defined meta:name="DCTERMS.W3CDTF/DCTERMS.available">2023-08-30</meta:user-defined>
    <meta:user-defined meta:name="DCTERMS.W3CDTF/OVERHEIDop.jaargang">2023</meta:user-defined>
    <meta:user-defined meta:name="OVERHEIDop.publicationIssue">376053</meta:user-defined>
    <meta:user-defined meta:name="OVERHEIDop.GmbID/DC.identifier">gmb-2023-376053</meta:user-defined>
    <meta:user-defined meta:name="OVERHEIDop.versieInformatie"/>
  </office:meta>
</office:document-meta>
</file>