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Wetering 20, 8294 PC te Masten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3 januari 2023</text:span>
            <text:span text:style-name="nadrukvet"/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•</text:span>
            <text:span text:style-name="nadrukvet">Nieuwe Wetering 20, 8294 PC te Mastenbroek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6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Nieuwe Wetering 20, 8294 PC te Masten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605</meta:user-defined>
    <meta:user-defined meta:name="OVERHEIDop.GmbID/DC.identifier">gmb-2023-37605</meta:user-defined>
    <meta:user-defined meta:name="OVERHEIDop.versieInformatie"/>
  </office:meta>
</office:document-meta>
</file>