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keet, Dixie en Opslagcontainer, Venlosing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keet, Dixie en Opslagcontainer</text:p>
            <text:p text:style-name="common-al">Locatie: Venlosingel (parkeerplaats)</text:p>
            <text:p text:style-name="common-al">Datum: 28 augustus 2023 tot en met 23 oktober 2023</text:p>
            <text:p text:style-name="common-al">Dossiernummer: 3852391</text:p>
            <text:p text:style-name="common-al">Verzenddatum besluit:28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4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4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chafkeet, Dixie en Opslagcontainer, Venlosingel</meta:user-defined>
    <meta:user-defined meta:name="DCTERMS.W3CDTF/DCTERMS.available">2023-08-30</meta:user-defined>
    <meta:user-defined meta:name="DCTERMS.W3CDTF/OVERHEIDop.jaargang">2023</meta:user-defined>
    <meta:user-defined meta:name="OVERHEIDop.publicationIssue">376049</meta:user-defined>
    <meta:user-defined meta:name="OVERHEIDop.GmbID/DC.identifier">gmb-2023-376049</meta:user-defined>
    <meta:user-defined meta:name="OVERHEIDop.versieInformatie"/>
  </office:meta>
</office:document-meta>
</file>