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ingekomen aanvraag voor het intrekken van een vergunning in het kader van de huisvestingswet Z-HZ_HUIS_I-2023-03195 De Ploegschaar 134 te Berkel-Enschot, intrekken kamerverhuurvergunning, 28 augustus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uit het intrekken van een omzettingsvergunning;.</text:p>
            <text:p text:style-name="common-al"/>
            <text:p text:style-name="common-al"/>
            <text:p text:style-name="common-al">Belanghebbenden worden er hierbij op gewezen dat de publicatie van deze ingekomen aanvraag <text:span text:style-name="nadrukvet">NIET</text:span> betekent dat vergunning wordt verleend of wordt geweigerd. Na het publiceren van het besluit is er de mogelijkheid de plannen in te zien en eventuele zienswijzen in te dienen c.q. bezwaar te maken. </text:p>
            <text:p text:style-name="common-al"/>
            <text:p text:style-name="common-al"/>
            <text:p text:style-name="last-al">Kenmerk:  - Z-HZ_HUIS_I-2023-03195 - I - De Ploegschaar 134 te Berkel-Enschot.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602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02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02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rkel-Enschot, ingekomen aanvraag voor het intrekken van een vergunning in het kader van de huisvestingswet Z-HZ_HUIS_I-2023-03195 De Ploegschaar 134 te Berkel-Enschot, intrekken kamerverhuurvergunning, 28 augustus 2023</meta:user-defined>
    <meta:user-defined meta:name="DCTERMS.W3CDTF/DCTERMS.available">2023-08-30</meta:user-defined>
    <meta:user-defined meta:name="DCTERMS.W3CDTF/OVERHEIDop.jaargang">2023</meta:user-defined>
    <meta:user-defined meta:name="OVERHEIDop.publicationIssue">376024</meta:user-defined>
    <meta:user-defined meta:name="OVERHEIDop.GmbID/DC.identifier">gmb-2023-376024</meta:user-defined>
    <meta:user-defined meta:name="OVERHEIDop.versieInformatie"/>
  </office:meta>
</office:document-meta>
</file>