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marktstandplaatsvergunning voor stroopwafelkraam markt Krimpen aan de Lek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Op 28-08-2023 heeft de gemeente een aanvraag ontvangen voor een marktstandplaatsvergunning voor stroopwafelkraam markt Krimpen aan de Lek op de locatie De Markt Krimpen aan de Lek. De aanvraag is geregistreerd onder zaaknummer 1931117820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602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2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2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78201</meta:user-defined>
    <dc:language>nl</dc:language>
    <meta:user-defined meta:name="OVERHEIDop.locatietype/OVERHEIDop.gebiedsmarkering">Vlak</meta:user-defined>
    <meta:user-defined meta:name="DC.title">Kennisgeving ontvangst aanvraag voor een marktstandplaatsvergunning voor stroopwafelkraam markt Krimpen aan de Lek op de locatie De Markt Krimpen aan de Lek</meta:user-defined>
    <meta:user-defined meta:name="DCTERMS.W3CDTF/DCTERMS.available">2023-08-30</meta:user-defined>
    <meta:user-defined meta:name="DCTERMS.W3CDTF/OVERHEIDop.jaargang">2023</meta:user-defined>
    <meta:user-defined meta:name="OVERHEIDop.publicationIssue">376022</meta:user-defined>
    <meta:user-defined meta:name="OVERHEIDop.GmbID/DC.identifier">gmb-2023-376022</meta:user-defined>
    <meta:user-defined meta:name="OVERHEIDop.versieInformatie"/>
  </office:meta>
</office:document-meta>
</file>