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Irenelaan 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3 een besluit genomen op de aanvraag met zaaknummer 2023-027448 voor een omgevingsvergunning voor een ontheffing voor het plaatsen van een vuilcontainer open nabij Prinses Irenelaan 1 te Mijdrecht voor de periode 14 augustus 2023 t/m 29 februari 2024 i.v.m. sloop en opbouw van het pand aan Dorpsstraat 76b.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8 augustus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augustus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599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9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7448</meta:user-defined>
    <dc:language>nl</dc:language>
    <meta:user-defined meta:name="OVERHEIDop.locatietype/OVERHEIDop.gebiedsmarkering">Vlak</meta:user-defined>
    <meta:user-defined meta:name="DC.title">Kennisgeving besluit op aanvraag omgevingsvergunning Prinses Irenelaan 1 te Mijdrecht</meta:user-defined>
    <meta:user-defined meta:name="DCTERMS.W3CDTF/DCTERMS.available">2023-08-30</meta:user-defined>
    <meta:user-defined meta:name="DCTERMS.W3CDTF/OVERHEIDop.jaargang">2023</meta:user-defined>
    <meta:user-defined meta:name="OVERHEIDop.publicationIssue">375993</meta:user-defined>
    <meta:user-defined meta:name="OVERHEIDop.GmbID/DC.identifier">gmb-2023-375993</meta:user-defined>
    <meta:user-defined meta:name="OVERHEIDop.versieInformatie"/>
  </office:meta>
</office:document-meta>
</file>