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, 30 september, Nieuwkoop, Nieuwveense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1, Nieuwkoop - aanvraag is ontvangen voor toestemming geluidhinder op 30 september van 19.00 tot 01.30 uur de dag daaropvolgend, in verband met een feestje in de achtertui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599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9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9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toestemming geluidhinder, 30 september, Nieuwkoop, Nieuwveenseweg 31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992</meta:user-defined>
    <meta:user-defined meta:name="OVERHEIDop.GmbID/DC.identifier">gmb-2023-375992</meta:user-defined>
    <meta:user-defined meta:name="OVERHEIDop.versieInformatie"/>
  </office:meta>
</office:document-meta>
</file>