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leiding , Postbus 76 3350AB Papendrecht, Plesmanlaan Leiden,  [LDN01X04130]Straatnaam  Leiden X 41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725</text:p>
            <text:p text:style-name="common-al">
            <text:span text:style-name="nadrukvet">Ingekomen:</text:span> 27-08-2023 00:00</text:p>
            <text:p text:style-name="common-al">
            <text:span text:style-name="nadrukvet">Locatie:</text:span> Postbus 76 3350AB Papendrecht, Plesmanlaan Leiden,  [LDN01X04130]Straatnaam  Leiden X 413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725" xlink:type="simple">publicatiesomgevingsvergunningen@leiden.nl</text:a> de volgende gegevens:</text:p>
            <text:p text:style-name="common-al">-het kenmerk van de aanvraag: Z/23/35697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9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9725</meta:user-defined>
    <meta:user-defined meta:name="DCTERMS.abstract">verleggen leiding </meta:user-defined>
    <dc:language>nl</dc:language>
    <meta:user-defined meta:name="OVERHEIDop.locatietype/OVERHEIDop.gebiedsmarkering">Punt</meta:user-defined>
    <meta:user-defined meta:name="DC.title">Aanvraag omgevingsvergunning, verleggen leiding , Postbus 76 3350AB Papendrecht, Plesmanlaan Leiden,  [LDN01X04130]Straatnaam  Leiden X 4130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67_8017699_16931297...|exb-2023-41446</meta:user-defined>
    <meta:user-defined meta:name="OVERHEIDop.publicationIssue">375988</meta:user-defined>
    <meta:user-defined meta:name="OVERHEIDop.GmbID/DC.identifier">gmb-2023-375988</meta:user-defined>
    <meta:user-defined meta:name="OVERHEIDop.versieInformatie"/>
  </office:meta>
</office:document-meta>
</file>