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Sleutelstraat 16 Reus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een plan dat voorziet in de sanering van de intensieve veehouderij, het oprichten van een nieuw bedrijfsgebouw ten behoeve van een niet-agrarisch bedrijf en het verplaatsen van de bedrijfswoning.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initiatiefnemer verplicht zich om een exploitatiebijdrage te betalen voor plankosten;</text:p>
              </text:list-item>
              <text:list-item text:style-override="id1-3-2-2-1-10-3">
                <text:number>•</text:number>
                <text:p text:style-name="al">de gemeente verhaalt mogelijke planschade op initiatiefnemer.</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Steffie Renders. U bereikt haar via telefoonnummer 0497 - 650 650 of via e-mail <text:a xlink:href="mailto:s.renders@reuseldemierden.nl" xlink:type="simple">s.renders@reuseldemierden.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598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8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8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zakelijke inhoud anterieure overeenkomst Sleutelstraat 16 Reusel</meta:user-defined>
    <meta:user-defined meta:name="DCTERMS.W3CDTF/DCTERMS.available">2023-08-30</meta:user-defined>
    <meta:user-defined meta:name="DCTERMS.W3CDTF/OVERHEIDop.jaargang">2023</meta:user-defined>
    <meta:user-defined meta:name="OVERHEIDop.publicationIssue">375986</meta:user-defined>
    <meta:user-defined meta:name="OVERHEIDop.GmbID/DC.identifier">gmb-2023-375986</meta:user-defined>
    <meta:user-defined meta:name="OVERHEIDop.versieInformatie"/>
  </office:meta>
</office:document-meta>
</file>