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spitsen van een woning op locatie Stadhuisstraat 7, 2871 B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besloten de beslistermijn voor de aanvraag omgevingsvergunning voor het splitsen van een woning op locatie Stadhuisstraat 7, 2871 BR Schoonhoven, met maximaal 6 weken te verlengen. De aanvraag is geregistreerd onder zaaknummer 19311148081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9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48081</meta:user-defined>
    <meta:user-defined meta:name="DCTERMS.abstract">Betreft een aanvraag voor bouwkundige splitsing van bestaand pand (stadhuisstraat 7) in de binnenstad van Schoonhoven. </meta:user-defined>
    <dc:language>nl</dc:language>
    <meta:user-defined meta:name="OVERHEIDop.locatietype/OVERHEIDop.gebiedsmarkering">Punt</meta:user-defined>
    <meta:user-defined meta:name="DC.title">Kennisgeving verlengen beslistermijn aanvraag omgevingsvergunning voor het spitsen van een woning op locatie Stadhuisstraat 7, 2871 BR Schoon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77</meta:user-defined>
    <meta:user-defined meta:name="OVERHEIDop.GmbID/DC.identifier">gmb-2023-375977</meta:user-defined>
    <meta:user-defined meta:name="OVERHEIDop.versieInformatie"/>
  </office:meta>
</office:document-meta>
</file>