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7719) Herenstraat 122 Voorburg vervangen van de voorgevel (originele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 (originele staa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9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7719) Herenstraat 122 Voorburg vervangen van de voorgevel (originele staat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75</meta:user-defined>
    <meta:user-defined meta:name="OVERHEIDop.GmbID/DC.identifier">gmb-2023-375975</meta:user-defined>
    <meta:user-defined meta:name="OVERHEIDop.versieInformatie"/>
  </office:meta>
</office:document-meta>
</file>