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Exploitatievergunning Sephora, Weth. Nijboerstraat 1A 7711A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 burgemeester van de gemeente Dalfsen heeft op 28-08-2023 onderstaande APV-vergunning geweigerd op grond van de Algemene Plaatselijke Verordening (APV):</text:p>
            <text:p text:style-name="common-al">
            <text:span text:style-name="nadrukvet">Kenmerk:</text:span> Z2023-00000978</text:p>
            <text:p text:style-name="common-al">
            <text:span text:style-name="nadrukvet">Ingekomen:</text:span> 27-01-2023</text:p>
            <text:p text:style-name="common-al">
            <text:span text:style-name="nadrukvet">Locatie:</text:span> Weth.Nijboerstraat 1A 7711AM Nieuwleusen</text:p>
            <text:p text:style-name="common-al">
            <text:span text:style-name="nadrukvet">Projectomschrijving:</text:span> Exploitatievergunning Sephora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597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7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7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023-00000978</meta:user-defined>
    <meta:user-defined meta:name="DCTERMS.abstract">Exploitatievergunning Sephora</meta:user-defined>
    <dc:language>nl</dc:language>
    <meta:user-defined meta:name="OVERHEIDop.locatietype/OVERHEIDop.gebiedsmarkering">Punt</meta:user-defined>
    <meta:user-defined meta:name="DC.title">Besluit APV-vergunning, Exploitatievergunning Sephora, Weth. Nijboerstraat 1A 7711AM Nieuwleus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73</meta:user-defined>
    <meta:user-defined meta:name="OVERHEIDop.GmbID/DC.identifier">gmb-2023-375973</meta:user-defined>
    <meta:user-defined meta:name="OVERHEIDop.versieInformatie"/>
  </office:meta>
</office:document-meta>
</file>