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3  op locatie Molenstraat 148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2023 een besluit genomen op de aanvraag, geregistreerd onder zaaknummer Z23-001782, voor ontheffing van artikel 35 van de Alcoholwet tijdens Bloemencorso 2023 op locatie Molenstraat 148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1782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597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7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7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3  op locatie Molenstraat 148 in Zundert</meta:user-defined>
    <meta:user-defined meta:name="DCTERMS.W3CDTF/DCTERMS.available">2023-08-30</meta:user-defined>
    <meta:user-defined meta:name="DCTERMS.W3CDTF/OVERHEIDop.jaargang">2023</meta:user-defined>
    <meta:user-defined meta:name="OVERHEIDop.publicationIssue">375972</meta:user-defined>
    <meta:user-defined meta:name="OVERHEIDop.GmbID/DC.identifier">gmb-2023-375972</meta:user-defined>
    <meta:user-defined meta:name="OVERHEIDop.versieInformatie"/>
  </office:meta>
</office:document-meta>
</file>