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iam Shakespearelaan 31, 2135 WB, bouwen van een nieuw bijhorend bouwwerk (schuur), 28-08-2023, zaaknummer 8200234, olonummer 8020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95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liam Shakespearelaan 31, 2135 WB, bouwen van een nieuw bijhorend bouwwerk (schuur), 28-08-2023, zaaknummer 8200234, olonummer 8020817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56</meta:user-defined>
    <meta:user-defined meta:name="OVERHEIDop.GmbID/DC.identifier">gmb-2023-375956</meta:user-defined>
    <meta:user-defined meta:name="OVERHEIDop.versieInformatie"/>
  </office:meta>
</office:document-meta>
</file>