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weg 136 1057DA Amsterdam, Postjesweg 104-H 1057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36 1057DA Amsterdam, Postjesweg 104-H 1057EG Amsterdam</text:p>
            <text:p text:style-name="common-al">Omschrijving: uitbreiden van het restaurant met het naastgelegen pand en het realiseren van een terras aan de  Postjesweg 104</text:p>
            <text:p text:style-name="common-al">Verzonden naar aanvrager op: 28-08-2023</text:p>
            <text:p text:style-name="common-al">Zaaknummer: Z2023-W002427</text:p>
            <text:p text:style-name="common-al">OLO nummer: 78649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427</meta:user-defined>
    <meta:user-defined meta:name="DCTERMS.abstract">uitbreiden van het restaurant met het naastgelegen pand en het realiseren van een terras aan de  Postjesweg 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Hoofdweg 136 1057DA Amsterdam, Postjesweg 104-H 1057EG Amster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55</meta:user-defined>
    <meta:user-defined meta:name="OVERHEIDop.GmbID/DC.identifier">gmb-2023-375955</meta:user-defined>
    <meta:user-defined meta:name="OVERHEIDop.versieInformatie"/>
  </office:meta>
</office:document-meta>
</file>