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olenstraat 7, 6901CB Zevenaar gebruik gemeentegrond voor het opstellen van een kraan en het plaatsen van een container op 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2023-00001161 voor een APV-vergunning op locatie Molenstraat 7, 6901CB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59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61</meta:user-defined>
    <dc:language>nl</dc:language>
    <meta:user-defined meta:name="OVERHEIDop.locatietype/OVERHEIDop.gebiedsmarkering">Punt</meta:user-defined>
    <meta:user-defined meta:name="DC.title">Kennisgeving besluit op aanvraag APV-vergunning Molenstraat 7, 6901CB Zevenaar gebruik gemeentegrond voor het opstellen van een kraan en het plaatsen van een container op 4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49</meta:user-defined>
    <meta:user-defined meta:name="OVERHEIDop.GmbID/DC.identifier">gmb-2023-375949</meta:user-defined>
    <meta:user-defined meta:name="OVERHEIDop.versieInformatie"/>
  </office:meta>
</office:document-meta>
</file>