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kstraat 53, 9901A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eft de gemeente Eemsdelta besloten om de beslistermijn van de aanvraag met zaaknummer Z2023-00000593 voor het versterken van een woning op de locatie Wijkstraat 53, 9901AG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59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593</meta:user-defined>
    <meta:user-defined meta:name="DCTERMS.abstract">Kennisgeving verlenging beslistermijn voor het versterken van een woning op de locatie Wijkstraat 53, 9901AG Appingedam 28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Wijkstraat 53, 9901AG Appinge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948</meta:user-defined>
    <meta:user-defined meta:name="OVERHEIDop.GmbID/DC.identifier">gmb-2023-375948</meta:user-defined>
    <meta:user-defined meta:name="OVERHEIDop.versieInformatie"/>
  </office:meta>
</office:document-meta>
</file>