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september is de vergadering van de Commissie Ruimtelijke Kwaliteit. Deze vergadering is openbaar. Dat wil zeggen dat er toehoorders bij de Commissie Ruimtelijke Kwaliteit aanwezig mogen zijn. De agenda voor deze vergadering ligt vanaf 4 september ter inzage in het stadskantoor. De agenda kunt u vanaf 4 september 12.00 uur ook vinden op de gemeentelijke website. Alle informatie over de vergaderlocatie, de vergadertijd en het spreekrecht in toelichtende zin, kunt u vinden op onz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9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3-08-30</meta:user-defined>
    <meta:user-defined meta:name="DCTERMS.W3CDTF/OVERHEIDop.jaargang">2023</meta:user-defined>
    <meta:user-defined meta:name="OVERHEIDop.publicationIssue">375938</meta:user-defined>
    <meta:user-defined meta:name="OVERHEIDop.GmbID/DC.identifier">gmb-2023-375938</meta:user-defined>
    <meta:user-defined meta:name="OVERHEIDop.versieInformatie"/>
  </office:meta>
</office:document-meta>
</file>