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ijziging brandcompartiment i.v.m. interne verbouwing, Delftechpark 1 2628X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8-2023</text:p>
            <text:p text:style-name="common-al">Delftechpark 1 2628XJ Delft, wijziging brandcompartiment i.v.m. interne verbouw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593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3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3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02</meta:user-defined>
    <meta:user-defined meta:name="DCTERMS.abstract">Delftechpark 1 - Wijziging brandcompartiment i.v.m. interne verbouwing</meta:user-defined>
    <dc:language>nl</dc:language>
    <meta:user-defined meta:name="OVERHEIDop.locatietype/OVERHEIDop.gebiedsmarkering">Punt</meta:user-defined>
    <meta:user-defined meta:name="DC.title">Verlening omgevingsvergunning, wijziging brandcompartiment i.v.m. interne verbouwing, Delftechpark 1 2628XJ Delft</meta:user-defined>
    <meta:user-defined meta:name="DCTERMS.W3CDTF/DCTERMS.available">2023-08-31</meta:user-defined>
    <meta:user-defined meta:name="DCTERMS.W3CDTF/OVERHEIDop.jaargang">2023</meta:user-defined>
    <meta:user-defined meta:name="OVERHEIDop.publicationIssue">375931</meta:user-defined>
    <meta:user-defined meta:name="OVERHEIDop.GmbID/DC.identifier">gmb-2023-375931</meta:user-defined>
    <meta:user-defined meta:name="OVERHEIDop.versieInformatie"/>
  </office:meta>
</office:document-meta>
</file>