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2 zonnepanelen op het hellend vlak van het dak aan de achterzijde van de woning aan de Dreef 18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80 en is aangevraagd voor het plaatsen van 12 zonnepanelen op het hellend vlak van het dak aan de achterzijde van de woning aan de Dreef 18 te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8-2023. De gemeente neemt daarover waarschijnlijk 2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9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12 zonnepanelen op het hellend vlak van het dak aan de achterzijde van de woning aan de Dreef 18 te Bidding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24</meta:user-defined>
    <meta:user-defined meta:name="OVERHEIDop.GmbID/DC.identifier">gmb-2023-375924</meta:user-defined>
    <meta:user-defined meta:name="OVERHEIDop.versieInformatie"/>
  </office:meta>
</office:document-meta>
</file>