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de badkamer waarbij rekening is gehouden met de stijl en de kozijnkleuren van de originele bouw aan het Groeneveld 2, 2614M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eveld 2, 2614MD Delft | het plaatsen van een dakkapel in de badkamer waarbij rekening is gehouden met de stijl en de kozijnkleuren van de originele bouw | 23-08-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592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2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2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153</meta:user-defined>
    <meta:user-defined meta:name="DCTERMS.abstract">dakkapel Groeneveld 2</meta:user-defined>
    <dc:language>nl</dc:language>
    <meta:user-defined meta:name="OVERHEIDop.locatietype/OVERHEIDop.gebiedsmarkering">Punt</meta:user-defined>
    <meta:user-defined meta:name="DC.title">Aanvraag vergunning voor het plaatsen van een dakkapel in de badkamer waarbij rekening is gehouden met de stijl en de kozijnkleuren van de originele bouw aan het Groeneveld 2, 2614MD Delft</meta:user-defined>
    <meta:user-defined meta:name="DCTERMS.W3CDTF/DCTERMS.available">2023-08-31</meta:user-defined>
    <meta:user-defined meta:name="DCTERMS.W3CDTF/OVERHEIDop.jaargang">2023</meta:user-defined>
    <meta:user-defined meta:name="OVERHEIDop.publicationIssue">375923</meta:user-defined>
    <meta:user-defined meta:name="OVERHEIDop.GmbID/DC.identifier">gmb-2023-375923</meta:user-defined>
    <meta:user-defined meta:name="OVERHEIDop.versieInformatie"/>
  </office:meta>
</office:document-meta>
</file>