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 januari 2023 is een evenementenvergunning verleend aan Oranjevereniging Marijke Oud-Alblas voor het organiseren van een jaarlijks terugkerende lampionnenoptocht in Oud-Alblas (Artikel 2:25 Algemene Plaatselijke Verordening en Evenementenbeleid Molenlanden 2021).</text:p>
            <text:p text:style-name="common-al">Start- en eindpunt: CBS Groen van Prinstererschool, Schoolstraat 20.</text:p>
            <text:p text:style-name="common-al"/>
            <text:p text:style-name="common-al">In 2023 vindt dit evenement plaats op vrijdag 3 februari van 18:00 uur tot 20:00 uur.</text:p>
            <text:p text:style-name="common-al"/>
            <text:p text:style-name="common-al">Deze vergunning is 5 jaar geldig, tot en met 2027 (onder voorbehoud van onvoorziene omstandigheden). Jaarlijks dient de organisatie een melding te doen bij de gemeente.</text:p>
            <text:p text:style-name="common-al"/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de burgemeester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>Het bezwaarschrift dient op grond van artikel 6:5 van de Algemene wet bestuursrecht te zijn ondertekend en dient tenminste te bevatten:</text:p>
            <text:p text:style-name="common-al">Uw naam en adres;</text:p>
            <text:p text:style-name="common-al">De datum waarop u het bezwaarschrift geschreven hebt;</text:p>
            <text:p text:style-name="common-al">Een omschrijving van het besluit waar uw bezwaar zich tegen richt;</text:p>
            <text:p text:style-name="common-al">Het zaaknummer van het besluit;</text:p>
            <text:p text:style-name="common-al">De gronden waarop uw bezwaar berust.</text:p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7592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92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92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 evenementenvergunning</meta:user-defined>
    <meta:user-defined meta:name="DCTERMS.W3CDTF/DCTERMS.available">2023-01-27</meta:user-defined>
    <meta:user-defined meta:name="DCTERMS.W3CDTF/OVERHEIDop.jaargang">2023</meta:user-defined>
    <meta:user-defined meta:name="OVERHEIDop.publicationIssue">37592</meta:user-defined>
    <meta:user-defined meta:name="OVERHEIDop.GmbID/DC.identifier">gmb-2023-37592</meta:user-defined>
    <meta:user-defined meta:name="OVERHEIDop.versieInformatie"/>
  </office:meta>
</office:document-meta>
</file>