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unit aan de zijgevel aan de Verwersdijk 29, 2611N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wersdijk 29, 2611ND Delft | het plaatsen van een airco unit aan de zijgevel | 24-08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591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1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1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156</meta:user-defined>
    <meta:user-defined meta:name="DCTERMS.abstract">aanvraag Airco</meta:user-defined>
    <dc:language>nl</dc:language>
    <meta:user-defined meta:name="OVERHEIDop.locatietype/OVERHEIDop.gebiedsmarkering">Punt</meta:user-defined>
    <meta:user-defined meta:name="DC.title">Aanvraag vergunning voor het plaatsen van een airco unit aan de zijgevel aan de Verwersdijk 29, 2611ND Delf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919</meta:user-defined>
    <meta:user-defined meta:name="OVERHEIDop.GmbID/DC.identifier">gmb-2023-375919</meta:user-defined>
    <meta:user-defined meta:name="OVERHEIDop.versieInformatie"/>
  </office:meta>
</office:document-meta>
</file>