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aan de achterzijde van het huis aan Beukenlaan 2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76 en is aangevraagd voor aanbouwen aan de achterzijde van het huis aan Beukenlaan 21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8-2023. De gemeente neemt daarover waarschijnlijk 2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9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aan de achterzijde van het huis aan Beukenlaan 21 Dron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17</meta:user-defined>
    <meta:user-defined meta:name="OVERHEIDop.GmbID/DC.identifier">gmb-2023-375917</meta:user-defined>
    <meta:user-defined meta:name="OVERHEIDop.versieInformatie"/>
  </office:meta>
</office:document-meta>
</file>