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ulling voor het plaatsen van een frame voor aircoboxen aan de achterzijde tussen twee daken aan de Spoorsingel 57, 2613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singel 57, 2613BH Delft | aanvulling voor het plaatsen van een frame voor aircoboxen aan de achterzijde tussen twee daken | 23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9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54</meta:user-defined>
    <meta:user-defined meta:name="DCTERMS.abstract">aanvulling SS57</meta:user-defined>
    <dc:language>nl</dc:language>
    <meta:user-defined meta:name="OVERHEIDop.locatietype/OVERHEIDop.gebiedsmarkering">Punt</meta:user-defined>
    <meta:user-defined meta:name="DC.title">Aanvraag vergunning voor aanvulling voor het plaatsen van een frame voor aircoboxen aan de achterzijde tussen twee daken aan de Spoorsingel 57, 2613BH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916</meta:user-defined>
    <meta:user-defined meta:name="OVERHEIDop.GmbID/DC.identifier">gmb-2023-375916</meta:user-defined>
    <meta:user-defined meta:name="OVERHEIDop.versieInformatie"/>
  </office:meta>
</office:document-meta>
</file>