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Morinel 10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75 en is aangevraagd voor het plaatsen van een dakkapel aan De Morinel 100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5-08-2023. De gemeente neemt daarover waarschijnlijk 20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591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Morinel 100 Dron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13</meta:user-defined>
    <meta:user-defined meta:name="OVERHEIDop.GmbID/DC.identifier">gmb-2023-375913</meta:user-defined>
    <meta:user-defined meta:name="OVERHEIDop.versieInformatie"/>
  </office:meta>
</office:document-meta>
</file>