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richten Voorlanden langs de Drontermeerdijk ter hoogte van Roggebotsluis - kavel 2111 C -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 2023-0871 en is aangevraagd voor het inrichten Voorlanden langs de Drontermeerdijk ter hoogte van Roggebotsluis - kavel 2111 C – Dronten. 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4-08-2023. De gemeente neemt daarover waarschijnlijk 19 okto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7590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0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90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Lijn</meta:user-defined>
    <meta:user-defined meta:name="DC.title">Aanvraag vergunning voor het inrichten Voorlanden langs de Drontermeerdijk ter hoogte van Roggebotsluis - kavel 2111 C - Dronten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907</meta:user-defined>
    <meta:user-defined meta:name="OVERHEIDop.GmbID/DC.identifier">gmb-2023-375907</meta:user-defined>
    <meta:user-defined meta:name="OVERHEIDop.versieInformatie"/>
  </office:meta>
</office:document-meta>
</file>