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Sterkstraat 4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Z/23/209430 / W2023-0420 voor een omgevingsvergunning betreffende het realiseren van een inrit op locatie Burgemeester Sterkstraat 4 te Stad aan 't Haringvlie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90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urgemeester Sterkstraat 4 te Stad aan 't Haringvlie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906</meta:user-defined>
    <meta:user-defined meta:name="OVERHEIDop.GmbID/DC.identifier">gmb-2023-375906</meta:user-defined>
    <meta:user-defined meta:name="OVERHEIDop.versieInformatie"/>
  </office:meta>
</office:document-meta>
</file>