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llen of doen vellen van twee houtopstanden (Fraxinus excelsior 'Westhof's Glorie (es)) op de locatie Provincialeweg / nabij de Ploegstraat    Dordrecht zaaknummer Z-23-43047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vellen of doen vellen van twee houtopstanden (Fraxinus excelsior 'Westhof's Glorie (es)) op de locatie 
Provincialeweg / nabij de Ploegstraat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9 okto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75905</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905</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905</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llen of doen vellen van twee houtopstanden (Fraxinus excelsior 'Westhof's Glorie (es)) op de locatie Provincialeweg / nabij de Ploegstraat    Dordrecht zaaknummer Z-23-430479</meta:user-defined>
    <meta:user-defined meta:name="DCTERMS.W3CDTF/DCTERMS.available">2023-08-30</meta:user-defined>
    <meta:user-defined meta:name="DCTERMS.W3CDTF/OVERHEIDop.jaargang">2023</meta:user-defined>
    <meta:user-defined meta:name="OVERHEIDop.publicationIssue">375905</meta:user-defined>
    <meta:user-defined meta:name="OVERHEIDop.GmbID/DC.identifier">gmb-2023-375905</meta:user-defined>
    <meta:user-defined meta:name="OVERHEIDop.versieInformatie"/>
  </office:meta>
</office:document-meta>
</file>