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chikking op aanvraag voor het plaatsen van een afval cont. glasbokken, keetwagen, toilet, opslag cont., van Lockhorststraat 12, 2678VN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op 28 augustus 2023.</text:p>
            <text:p text:style-name="common-al">
            <text:span text:style-name="nadrukvet">Dossiernummer: </text:span>Z2023-00000060</text:p>
            <text:p text:style-name="common-al">
            <text:span text:style-name="nadrukvet">Omschrijving: </text:span>het plaatsen van 2 containers glasbokken, keetwagen, toilet.</text:p>
            <text:p text:style-name="common-al">
            <text:span text:style-name="nadrukvet">Locatie: </text:span>van Lockhorststraat 12, 2678VN De Lier van 18 augustus tot en met 20 oktober 2023</text:p>
            <text:p text:style-name="common-al"/>
            <text:p text:style-name="common-al">
            <text:span text:style-name="nadrukvet">Inzien besluit </text:span>
          </text:p>
            <text:p text:style-name="common-al">De Artikel 2:10 APV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89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9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9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060</meta:user-defined>
    <meta:user-defined meta:name="DCTERMS.abstract">Ontheffing artikel 2:10 APV</meta:user-defined>
    <dc:language>nl</dc:language>
    <meta:user-defined meta:name="OVERHEIDop.locatietype/OVERHEIDop.gebiedsmarkering">Punt</meta:user-defined>
    <meta:user-defined meta:name="DC.title">Omgevingsvergunning Beschikking op aanvraag voor het plaatsen van een afval cont. glasbokken, keetwagen, toilet, opslag cont., van Lockhorststraat 12, 2678VN De Lier</meta:user-defined>
    <meta:user-defined meta:name="OVERHEIDop.datumEindeReactietermijn">2023-10-09</meta:user-defined>
    <meta:user-defined meta:name="OVERHEIDop.terinzageleggingBG">https://jeleefomgeving.nl/inzien/812579446/aa56ea6e-4593-11ee-815c-005056011332</meta:user-defined>
    <meta:user-defined meta:name="DCTERMS.W3CDTF/DCTERMS.available">2023-08-30</meta:user-defined>
    <meta:user-defined meta:name="DCTERMS.W3CDTF/OVERHEIDop.jaargang">2023</meta:user-defined>
    <meta:user-defined meta:name="OVERHEIDop.publicationIssue">375897</meta:user-defined>
    <meta:user-defined meta:name="OVERHEIDop.GmbID/DC.identifier">gmb-2023-375897</meta:user-defined>
    <meta:user-defined meta:name="OVERHEIDop.versieInformatie"/>
  </office:meta>
</office:document-meta>
</file>