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nderweg 19-2 te Emmeloord (G 2801): het bouwen van een gasten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3 is een aanvraag om Omgevingsvergunning binnen gekomen voor deze locatie. De aanvraag is geregistreerd onder zaaknummer Z2023-0000179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589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9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9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94</meta:user-defined>
    <meta:user-defined meta:name="DCTERMS.abstract">Kuinderweg 19-2 te Emmeloord (G 2801): het bouwen van een gastenverblijf  NOP-WABO-AANVRBS</meta:user-defined>
    <dc:language>nl</dc:language>
    <meta:user-defined meta:name="OVERHEIDop.locatietype/OVERHEIDop.gebiedsmarkering">Punt</meta:user-defined>
    <meta:user-defined meta:name="DC.title">Kuinderweg 19-2 te Emmeloord (G 2801): het bouwen van een gastenverblijf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895</meta:user-defined>
    <meta:user-defined meta:name="OVERHEIDop.GmbID/DC.identifier">gmb-2023-375895</meta:user-defined>
    <meta:user-defined meta:name="OVERHEIDop.versieInformatie"/>
  </office:meta>
</office:document-meta>
</file>