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lamawei 32 te Nijemirdum: aanvraag vergunning verbouwen/uitbreiden van de woning (OV 2023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aug-2023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8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klamawei 32 te Nijemirdum: aanvraag vergunning verbouwen/uitbreiden van de woning (OV 20230328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93</meta:user-defined>
    <meta:user-defined meta:name="OVERHEIDop.GmbID/DC.identifier">gmb-2023-375893</meta:user-defined>
    <meta:user-defined meta:name="OVERHEIDop.versieInformatie"/>
  </office:meta>
</office:document-meta>
</file>