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Gerechten uit Iraanse en wereldkeuken”, locatie: parkeerplaats Aurora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“Gerechten uit Iraanse en wereldkeuken”, elke woensdag t/m zondag (voor 5 jaar), locatie: parkeerplaats Aurora Bastion (23/08/2023) 6514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58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149-2023</meta:user-defined>
    <dc:language>nl</dc:language>
    <meta:user-defined meta:name="OVERHEIDop.locatietype/OVERHEIDop.gebiedsmarkering">Weg</meta:user-defined>
    <meta:user-defined meta:name="DC.title">Ingediende aanvraag standplaatsvergunning: “Gerechten uit Iraanse en wereldkeuken”, locatie: parkeerplaats Aurora Bastion te Velserbroe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892</meta:user-defined>
    <meta:user-defined meta:name="OVERHEIDop.GmbID/DC.identifier">gmb-2023-375892</meta:user-defined>
    <meta:user-defined meta:name="OVERHEIDop.versieInformatie"/>
  </office:meta>
</office:document-meta>
</file>