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gebruiken van het pand ten behoeve van een maatschappelijke functie aan Parallelweg 19 en Parallelweg 1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aanvraag buiten behandel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arallelweg 19 (gedeeltelijk) en Parallelweg 17 (hele pand), het gebruiken van het pand ten behoeve van een maatschappelijke functie, verzonden 21-8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588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8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8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iten behandeling gestelde aanvraag voor het gebruiken van het pand ten behoeve van een maatschappelijke functie aan Parallelweg 19 en Parallelweg 17 te Groenlo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889</meta:user-defined>
    <meta:user-defined meta:name="OVERHEIDop.GmbID/DC.identifier">gmb-2023-375889</meta:user-defined>
    <meta:user-defined meta:name="OVERHEIDop.versieInformatie"/>
  </office:meta>
</office:document-meta>
</file>