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kantoren naar een hotel, restaurant en short-stay appartementen en het bouwen van 55 woningen met een parkeergarage, Oudenoord, Stroomstraat, Tuinbouwstraat in Utrecht,  HZ_WABO-22-22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, Stroomstraat, Tuinbouwstraat in Utrecht</text:p>
            <text:p text:style-name="common-al">HZ_WABO-22-22904</text:p>
            <text:p text:style-name="common-al">Toelichting: het transformeren van kantoren naar een hotel, restaurant en short-stay appartementen en het bouwen van 55 woningen met een parkeergarage</text:p>
            <text:p text:style-name="common-al">Datum besluit: 24 augustus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8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transformeren van kantoren naar een hotel, restaurant en short-stay appartementen en het bouwen van 55 woningen met een parkeergarage, Oudenoord, Stroomstraat, Tuinbouwstraat in Utrecht,  HZ_WABO-22-22904</meta:user-defined>
    <meta:user-defined meta:name="OVERHEIDop.datumEindeReactietermijn">2023-10-11</meta:user-defined>
    <meta:user-defined meta:name="OVERHEIDop.TilID/OVERHEIDop.terinzageleggingOP">til-2023-1335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87</meta:user-defined>
    <meta:user-defined meta:name="OVERHEIDop.GmbID/DC.identifier">gmb-2023-375887</meta:user-defined>
    <meta:user-defined meta:name="OVERHEIDop.versieInformatie"/>
  </office:meta>
</office:document-meta>
</file>