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Platanenstraat 4 te IJmuiden,  bouwen aanbouw, dakopbouw en uitbouw met dakterras en splitsen in 2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Platanenstraat 4,  bouwen aanbouw, dakopbouw en uitbouw met dakterras en splitsen in 2 appartementen (22/08/2023) 47097-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5878</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878</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878</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7097-2023</meta:user-defined>
    <dc:language>nl</dc:language>
    <meta:user-defined meta:name="OVERHEIDop.locatietype/OVERHEIDop.gebiedsmarkering">Adres</meta:user-defined>
    <meta:user-defined meta:name="DC.title">Ingetrokken ingediende aanvraag omgevingsvergunning: Platanenstraat 4 te IJmuiden,  bouwen aanbouw, dakopbouw en uitbouw met dakterras en splitsen in 2 appartementen</meta:user-defined>
    <meta:user-defined meta:name="DCTERMS.W3CDTF/DCTERMS.available">2023-08-31</meta:user-defined>
    <meta:user-defined meta:name="DCTERMS.W3CDTF/OVERHEIDop.jaargang">2023</meta:user-defined>
    <meta:user-defined meta:name="OVERHEIDop.publicationIssue">375878</meta:user-defined>
    <meta:user-defined meta:name="OVERHEIDop.GmbID/DC.identifier">gmb-2023-375878</meta:user-defined>
    <meta:user-defined meta:name="OVERHEIDop.versieInformatie"/>
  </office:meta>
</office:document-meta>
</file>