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[HLM01K03823] Haarlem K 3823 , 0392-2023-0066098, het bouwen van een nieuwe woning naast de Lange Poellaan 21, verzonden 2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8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98</meta:user-defined>
    <meta:user-defined meta:name="DCTERMS.abstract">het bouwen van een nieuwe woning naast de Lange Poellaan 21</meta:user-defined>
    <dc:language>nl</dc:language>
    <meta:user-defined meta:name="OVERHEIDop.locatietype/OVERHEIDop.gebiedsmarkering">Punt</meta:user-defined>
    <meta:user-defined meta:name="DC.title">Gemeente Haarlem, verlengen beslistermijn omgevingsvergunning, [HLM01K03823] Haarlem K 3823 , 0392-2023-0066098, het bouwen van een nieuwe woning naast de Lange Poellaan 21, verzonden 28-08-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70</meta:user-defined>
    <meta:user-defined meta:name="OVERHEIDop.GmbID/DC.identifier">gmb-2023-375870</meta:user-defined>
    <meta:user-defined meta:name="OVERHEIDop.versieInformatie"/>
  </office:meta>
</office:document-meta>
</file>