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Kennemermeer 27 te IJmuiden, verlengen (tot en met oktober 2028) tijdelijk plaatsen 4 kunstobjecten, 3 x tiny kantoor en tijdelijk (tot en met oktober 2028) plaatsen diverse ondersteunende bouww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Kennemermeer 27, verlengen (tot en met oktober 2028) tijdelijk plaatsen 4 kunstobjecten, 3 x tiny kantoor en tijdelijk (tot en met oktober 2028) plaatsen diverse ondersteunende bouwwerken (24/08/2023) 43196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7586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6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6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3196-  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 Kennemermeer 27 te IJmuiden, verlengen (tot en met oktober 2028) tijdelijk plaatsen 4 kunstobjecten, 3 x tiny kantoor en tijdelijk (tot en met oktober 2028) plaatsen diverse ondersteunende bouwwerk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5869</meta:user-defined>
    <meta:user-defined meta:name="OVERHEIDop.GmbID/DC.identifier">gmb-2023-375869</meta:user-defined>
    <meta:user-defined meta:name="OVERHEIDop.versieInformatie"/>
  </office:meta>
</office:document-meta>
</file>