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IJsbaanweg 137 </text:span>(0153Z2023082800011): het verbouwen, renoveren en vergroten van een woonhuis (ingediend d.d. 25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86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2800011</meta:user-defined>
    <meta:user-defined meta:name="DCTERMS.abstract">Projectomschrijving: Het verbouwen/renoveren en vergroten van een woning te Enschede, Toelichting: -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864</meta:user-defined>
    <meta:user-defined meta:name="OVERHEIDop.GmbID/DC.identifier">gmb-2023-375864</meta:user-defined>
    <meta:user-defined meta:name="OVERHEIDop.versieInformatie"/>
  </office:meta>
</office:document-meta>
</file>