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Loggerstraat 25 B te IJmuiden, verbouwen naar 4 bedrijfsunits en aanleggen uitri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Loggerstraat 25 B, verbouwen naar 4 bedrijfsunits en aanleggen uitritten (24/08/2023) 54681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7586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6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6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4681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Loggerstraat 25 B te IJmuiden, verbouwen naar 4 bedrijfsunits en aanleggen uitritt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863</meta:user-defined>
    <meta:user-defined meta:name="OVERHEIDop.GmbID/DC.identifier">gmb-2023-375863</meta:user-defined>
    <meta:user-defined meta:name="OVERHEIDop.versieInformatie"/>
  </office:meta>
</office:document-meta>
</file>