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IVACYSCHERM, DUBBELE REGEL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privacyscherm op het perceel Dubbele Regel 9 te Heerenveen  (04-08-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586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PRIVACYSCHERM, DUBBELE REGEL 9 HEEREN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60</meta:user-defined>
    <meta:user-defined meta:name="OVERHEIDop.GmbID/DC.identifier">gmb-2023-375860</meta:user-defined>
    <meta:user-defined meta:name="OVERHEIDop.versieInformatie"/>
  </office:meta>
</office:document-meta>
</file>