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nabij Kennemerstrand te IJmuiden, gebruiken voor strandraces op 14 en 15 oktober 2023 (inclusief op- en af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nabij Kennemerstrand, gebruiken voor strandraces op 14 en 15 oktober 2023 (inclusief op- en afbouw) (22/08/2023) 45145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585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5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5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45145-2023 </meta:user-defined>
    <dc:language>nl</dc:language>
    <meta:user-defined meta:name="OVERHEIDop.locatietype/OVERHEIDop.gebiedsmarkering">Lijn</meta:user-defined>
    <meta:user-defined meta:name="DC.title">Verlengen beslistermijn (ingediende aanvraag omgevingsvergunning) nabij Kennemerstrand te IJmuiden, gebruiken voor strandraces op 14 en 15 oktober 2023 (inclusief op- en afbouw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858</meta:user-defined>
    <meta:user-defined meta:name="OVERHEIDop.GmbID/DC.identifier">gmb-2023-375858</meta:user-defined>
    <meta:user-defined meta:name="OVERHEIDop.versieInformatie"/>
  </office:meta>
</office:document-meta>
</file>